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drazumevanifontpasusa" style:family="text">
      <style:text-properties style:font-name="Times New Roman"/>
    </style:style>
    <style:style style:name="T3" style:parent-style-name="Podrazumevanifontpasusa" style:family="text">
      <style:text-properties style:font-name="Times New Roman"/>
    </style:style>
    <style:style style:name="T4" style:parent-style-name="Podrazumevanifontpasusa" style:family="text">
      <style:text-properties style:font-name="Times New Roman"/>
    </style:style>
    <style:style style:name="T5" style:parent-style-name="Podrazumevanifontpasusa" style:family="text">
      <style:text-properties style:font-name="Times New Roman"/>
    </style:style>
    <style:style style:name="T6" style:parent-style-name="Podrazumevanifontpasusa" style:family="text">
      <style:text-properties style:font-name="Times New Roman"/>
    </style:style>
    <style:style style:name="T7" style:parent-style-name="Podrazumevanifontpasusa" style:family="text">
      <style:text-properties style:font-name="Times New Roman"/>
    </style:style>
    <style:style style:name="T8" style:parent-style-name="Podrazumevanifontpasusa" style:family="text"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Standard" style:family="paragraph">
      <style:paragraph-properties fo:text-align="center"/>
      <style:text-properties style:font-name="Times New Roman"/>
    </style:style>
    <style:style style:name="P13" style:parent-style-name="Standard" style:family="paragraph">
      <style:paragraph-properties fo:text-align="center"/>
      <style:text-properties style:font-name="Times New Roman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justify"/>
    </style:style>
    <style:style style:name="T16" style:parent-style-name="Podrazumevanifontpasusa" style:family="text">
      <style:text-properties style:font-name="Times New Roman"/>
    </style:style>
    <style:style style:name="T17" style:parent-style-name="Podrazumevanifontpasusa" style:family="text">
      <style:text-properties style:font-name="Times New Roman" fo:language="sr" fo:country="RS"/>
    </style:style>
    <style:style style:name="T18" style:parent-style-name="Podrazumevanifontpasusa" style:family="text">
      <style:text-properties style:font-name="Times New Roman"/>
    </style:style>
    <style:style style:name="T19" style:parent-style-name="Podrazumevanifontpasusa" style:family="text">
      <style:text-properties style:font-name="Times New Roman" fo:language="sr" fo:country="RS"/>
    </style:style>
    <style:style style:name="T20" style:parent-style-name="Podrazumevanifontpasusa" style:family="text">
      <style:text-properties style:font-name="Times New Roman"/>
    </style:style>
    <style:style style:name="T21" style:parent-style-name="Podrazumevanifontpasusa" style:family="text">
      <style:text-properties style:font-name="Times New Roman" fo:language="sr" fo:country="RS"/>
    </style:style>
    <style:style style:name="T22" style:parent-style-name="Podrazumevanifontpasusa" style:family="text">
      <style:text-properties style:font-name="Times New Roman"/>
    </style:style>
    <style:style style:name="T23" style:parent-style-name="Podrazumevanifontpasusa" style:family="text">
      <style:text-properties style:font-name="Times New Roman"/>
    </style:style>
    <style:style style:name="T24" style:parent-style-name="Podrazumevanifontpasusa" style:family="text">
      <style:text-properties style:font-name="Times New Roman" fo:font-weight="bold" style:font-weight-asian="bold" style:font-weight-complex="bold"/>
    </style:style>
    <style:style style:name="T25" style:parent-style-name="Podrazumevanifontpasusa" style:family="text">
      <style:text-properties style:font-name="Times New Roman" fo:font-weight="bold" style:font-weight-asian="bold" style:font-weight-complex="bold"/>
    </style:style>
    <style:style style:name="T26" style:parent-style-name="Podrazumevanifontpasusa" style:family="text"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text-properties style:font-name="Times New Roman"/>
    </style:style>
    <style:style style:name="T28" style:parent-style-name="Podrazumevanifontpasusa" style:family="text">
      <style:text-properties style:font-name="Times New Roman"/>
    </style:style>
    <style:style style:name="T29" style:parent-style-name="Podrazumevanifontpasusa" style:family="text">
      <style:text-properties style:font-name="Times New Roman"/>
    </style:style>
    <style:style style:name="T30" style:parent-style-name="Podrazumevanifontpasusa" style:family="text">
      <style:text-properties style:font-name="Times New Roman"/>
    </style:style>
    <style:style style:name="T31" style:parent-style-name="Podrazumevanifontpasusa" style:family="text">
      <style:text-properties style:font-name="Times New Roman"/>
    </style:style>
    <style:style style:name="T32" style:parent-style-name="Podrazumevanifontpasusa" style:family="text">
      <style:text-properties style:font-name="Times New Roman"/>
    </style:style>
    <style:style style:name="T33" style:parent-style-name="Podrazumevanifontpasusa" style:family="text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T36" style:parent-style-name="Podrazumevanifontpasusa" style:family="text">
      <style:text-properties style:font-name="Times New Roman" fo:font-weight="bold" style:font-weight-asian="bold" style:font-weight-complex="bold"/>
    </style:style>
    <style:style style:name="T37" style:parent-style-name="Podrazumevanifontpasusa" style:family="text">
      <style:text-properties style:font-name="Times New Roman" fo:font-weight="bold" style:font-weight-asian="bold" style:font-weight-complex="bold"/>
    </style:style>
    <style:style style:name="T38" style:parent-style-name="Podrazumevanifontpasusa" style:family="text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text-properties style:font-name="Times New Roman"/>
    </style:style>
    <style:style style:name="T45" style:parent-style-name="Podrazumevanifontpasusa" style:family="text">
      <style:text-properties style:font-name="Times New Roman"/>
    </style:style>
    <style:style style:name="T46" style:parent-style-name="Podrazumevanifontpasusa" style:family="text">
      <style:text-properties style:font-name="Times New Roman"/>
    </style:style>
    <style:style style:name="T47" style:parent-style-name="Podrazumevanifontpasusa" style:family="text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T51" style:parent-style-name="Podrazumevanifontpasusa" style:family="text">
      <style:text-properties style:font-name="Times New Roman" fo:font-weight="bold" style:font-weight-asian="bold" style:font-weight-complex="bold"/>
    </style:style>
    <style:style style:name="T52" style:parent-style-name="Podrazumevanifontpasusa" style:family="text">
      <style:text-properties style:font-name="Times New Roman" fo:font-weight="bold" style:font-weight-asian="bold" style:font-weight-complex="bold"/>
    </style:style>
    <style:style style:name="T53" style:parent-style-name="Podrazumevanifontpasusa" style:family="text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 fo:font-weight="bold" style:font-weight-asian="bold" style:font-weight-complex="bold"/>
    </style:style>
    <style:style style:name="T65" style:parent-style-name="Podrazumevanifontpasusa" style:family="text">
      <style:text-properties style:font-name="Times New Roman"/>
    </style:style>
    <style:style style:name="T66" style:parent-style-name="Podrazumevanifontpasusa" style:family="text">
      <style:text-properties style:font-name="Times New Roman"/>
    </style:style>
    <style:style style:name="T67" style:parent-style-name="Podrazumevanifontpasusa" style:family="text">
      <style:text-properties style:font-name="Times New Roman"/>
    </style:style>
    <style:style style:name="T68" style:parent-style-name="Podrazumevanifontpasusa" style:family="text">
      <style:text-properties style:font-name="Times New Roman"/>
    </style:style>
    <style:style style:name="T69" style:parent-style-name="Podrazumevanifontpasusa" style:family="text">
      <style:text-properties style:font-name="Times New Roman"/>
    </style:style>
    <style:style style:name="P70" style:parent-style-name="Standard" style:family="paragraph"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paragraph-properties fo:text-align="center"/>
      <style:text-properties style:font-name="Times New Roman"/>
    </style:style>
    <style:style style:name="P78" style:parent-style-name="Standard" style:family="paragraph">
      <style:paragraph-properties fo:text-align="justify" fo:text-indent="0.4923in"/>
      <style:text-properties style:font-name="Times New Roman"/>
    </style:style>
    <style:style style:name="P79" style:parent-style-name="Standard" style:family="paragraph">
      <style:paragraph-properties fo:text-align="center"/>
      <style:text-properties style:font-name="Times New Roman"/>
    </style:style>
    <style:style style:name="P80" style:parent-style-name="Standard" style:family="paragraph">
      <style:paragraph-properties fo:text-align="center"/>
      <style:text-properties style:font-name="Times New Roman"/>
    </style:style>
    <style:style style:name="P81" style:parent-style-name="Standard" style:family="paragraph">
      <style:paragraph-properties fo:text-align="center"/>
      <style:text-properties style:font-name="Times New Roman"/>
    </style:style>
    <style:style style:name="P82" style:parent-style-name="Standard" style:family="paragraph">
      <style:paragraph-properties fo:text-align="justify"/>
    </style:style>
    <style:style style:name="T83" style:parent-style-name="Podrazumevanifontpasusa" style:family="text">
      <style:text-properties style:font-name="Times New Roman"/>
    </style:style>
    <style:style style:name="P84" style:parent-style-name="Standard" style:family="paragraph">
      <style:paragraph-properties fo:text-align="justify"/>
    </style:style>
    <style:style style:name="T85" style:parent-style-name="Podrazumevanifontpasusa" style:family="text">
      <style:text-properties style:font-name="Times New Roman"/>
    </style:style>
    <style:style style:name="P86" style:parent-style-name="Standard" style:family="paragraph">
      <style:paragraph-properties fo:text-align="justify"/>
    </style:style>
    <style:style style:name="T87" style:parent-style-name="Podrazumevanifontpasusa" style:family="text">
      <style:text-properties style:font-name="Times New Roman"/>
    </style:style>
    <style:style style:name="P88" style:parent-style-name="Standard" style:family="paragraph">
      <style:paragraph-properties fo:text-align="justify"/>
    </style:style>
    <style:style style:name="T89" style:parent-style-name="Podrazumevanifontpasusa" style:family="text">
      <style:text-properties style:font-name="Times New Roman"/>
    </style:style>
    <style:style style:name="P90" style:parent-style-name="Standard" style:family="paragraph">
      <style:paragraph-properties fo:text-align="justify"/>
    </style:style>
    <style:style style:name="T91" style:parent-style-name="Podrazumevanifontpasusa" style:family="text">
      <style:text-properties style:font-name="Times New Roman"/>
    </style:style>
    <style:style style:name="P92" style:parent-style-name="Standard" style:family="paragraph">
      <style:paragraph-properties fo:text-align="justify"/>
    </style:style>
    <style:style style:name="T93" style:parent-style-name="Podrazumevanifontpasusa" style:family="text">
      <style:text-properties style:font-name="Times New Roman"/>
    </style:style>
    <style:style style:name="P94" style:parent-style-name="Standard" style:family="paragraph">
      <style:paragraph-properties fo:text-align="justify"/>
    </style:style>
    <style:style style:name="T95" style:parent-style-name="Podrazumevanifontpasusa" style:family="text">
      <style:text-properties style:font-name="Times New Roman"/>
    </style:style>
    <style:style style:name="T96" style:parent-style-name="Podrazumevanifontpasusa" style:family="text">
      <style:text-properties style:font-name="Times New Roman"/>
    </style:style>
    <style:style style:name="T97" style:parent-style-name="Podrazumevanifontpasusa" style:family="text">
      <style:text-properties style:font-name="Times New Roman"/>
    </style:style>
    <style:style style:name="P98" style:parent-style-name="Standard" style:family="paragraph">
      <style:paragraph-properties fo:text-align="justify"/>
    </style:style>
    <style:style style:name="T99" style:parent-style-name="Podrazumevanifontpasusa" style:family="text">
      <style:text-properties style:font-name="Times New Roman"/>
    </style:style>
    <style:style style:name="P100" style:parent-style-name="Standard" style:family="paragraph">
      <style:paragraph-properties fo:text-align="justify"/>
    </style:style>
    <style:style style:name="T101" style:parent-style-name="Podrazumevanifontpasusa" style:family="text">
      <style:text-properties style:font-name="Times New Roman"/>
    </style:style>
    <style:style style:name="P102" style:parent-style-name="Standard" style:family="paragraph">
      <style:paragraph-properties fo:text-align="justify"/>
    </style:style>
    <style:style style:name="T103" style:parent-style-name="Podrazumevanifontpasusa" style:family="text">
      <style:text-properties style:font-name="Times New Roman"/>
    </style:style>
    <style:style style:name="P104" style:parent-style-name="Standard" style:family="paragraph">
      <style:paragraph-properties fo:text-align="justify"/>
      <style:text-properties style:font-name="Times New Roman"/>
    </style:style>
    <style:style style:name="P105" style:parent-style-name="Standard" style:family="paragraph">
      <style:paragraph-properties fo:text-align="center"/>
      <style:text-properties style:font-name="Times New Roman"/>
    </style:style>
    <style:style style:name="P106" style:parent-style-name="Standard" style:family="paragraph">
      <style:paragraph-properties fo:text-align="center"/>
    </style:style>
    <style:style style:name="T107" style:parent-style-name="Podrazumevanifontpasusa" style:family="text">
      <style:text-properties style:font-name="Times New Roman"/>
    </style:style>
    <style:style style:name="T108" style:parent-style-name="Podrazumevanifontpasusa" style:family="text">
      <style:text-properties style:font-name="Times New Roman"/>
    </style:style>
    <style:style style:name="T109" style:parent-style-name="Podrazumevanifontpasusa" style:family="text">
      <style:text-properties style:font-name="Times New Roman"/>
    </style:style>
    <style:style style:name="T110" style:parent-style-name="Podrazumevanifontpasusa" style:family="text">
      <style:text-properties style:font-name="Times New Roman"/>
    </style:style>
    <style:style style:name="P111" style:parent-style-name="Standard" style:family="paragraph">
      <style:paragraph-properties fo:text-align="center"/>
      <style:text-properties style:font-name="Times New Roman"/>
    </style:style>
    <style:style style:name="P112" style:parent-style-name="Standard" style:family="paragraph">
      <style:paragraph-properties fo:text-align="center"/>
      <style:text-properties style:font-name="Times New Roman"/>
    </style:style>
    <style:style style:name="P113" style:parent-style-name="Standard" style:family="paragraph">
      <style:paragraph-properties fo:text-align="center"/>
      <style:text-properties style:font-name="Times New Roman"/>
    </style:style>
    <style:style style:name="P114" style:parent-style-name="Standard" style:family="paragraph">
      <style:text-properties style:font-name="Times New Roman"/>
    </style:style>
    <style:style style:name="T115" style:parent-style-name="Podrazumevanifontpasusa" style:family="text">
      <style:text-properties style:font-name="Times New Roman"/>
    </style:style>
    <style:style style:name="T116" style:parent-style-name="Podrazumevanifontpasusa" style:family="text">
      <style:text-properties style:font-name="Times New Roman"/>
    </style:style>
  </office:automatic-styles>
  <office:body>
    <office:text text:use-soft-page-breaks="true">
      <text:p text:style-name="P1"><text:span text:style-name="T2"><text:tab/>На основу тачке 1.</text:span><text:span text:style-name="T3"><text:s/></text:span><text:span text:style-name="T4">Одлуке о распуштању Скупштине општине Ћићевац и образовању Привременог органа општине Ћићевац („Сл. гласник РС“, бр. 94/23), Привремени орган општине Ћићевац, на<text:s/></text:span><text:span text:style-name="T5">1.</text:span><text:span text:style-name="T6">седници одржаној <text:s/>1.<text:s/></text:span><text:span text:style-name="T7">новембра</text:span><text:span text:style-name="T8">.2023. године, донео је</text:span></text:p>
      <text:p text:style-name="P9"/>
      <text:p text:style-name="P10">РЕШЕЊЕ</text:p>
      <text:p text:style-name="P11">о престанку дужности председника и чланова сталних радних тела</text:p>
      <text:p text:style-name="P12">Скупштине општине Ћићевац</text:p>
      <text:p text:style-name="P13"/>
      <text:p text:style-name="P14">I</text:p>
      <text:p text:style-name="P15"><text:span text:style-name="T16"><text:tab/>Због распуштања Скупштине општине Ћићевац,<text:s/></text:span><text:span text:style-name="T17">констатује се<text:s/></text:span><text:span text:style-name="T18">преста</text:span><text:span text:style-name="T19">нак</text:span><text:span text:style-name="T20"><text:s/>дужност</text:span><text:span text:style-name="T21">и</text:span><text:span text:style-name="T22"><text:s/>председника и чланова сталних радних тела Скупштине општине Ћићевац на дан 30.10.2023. године, и то:</text:span></text:p>
      <text:p text:style-name="Standard"><text:span text:style-name="T23"><text:tab/></text:span><text:span text:style-name="T24">1. Одбор за административно</text:span><text:span text:style-name="T25"><text:s/></text:span><text:span text:style-name="T26">- мандатна питања, избор и именовања и борбу против корупције:</text:span></text:p>
      <text:p text:style-name="P27"><text:tab/>- Драгану Арсићу, председнику,</text:p>
      <text:p text:style-name="Standard"><text:span text:style-name="T28"><text:tab/>- Ивани<text:s/></text:span><text:span text:style-name="T29">Р</text:span><text:span text:style-name="T30">адосављевић, члану,</text:span></text:p>
      <text:p text:style-name="Standard"><text:span text:style-name="T31"><text:tab/>-</text:span><text:span text:style-name="T32"><text:s/></text:span><text:span text:style-name="T33">Ивани Рајковић, члану,</text:span></text:p>
      <text:p text:style-name="P34"><text:tab/>- Небојши Мићићу, члану и</text:p>
      <text:p text:style-name="P35"><text:tab/>- Стефану Томићу, члану,</text:p>
      <text:p text:style-name="Standard"><text:span text:style-name="T36"><text:tab/>2. Одбор за прописе и управу, пресдтавке и притужбе:</text:span></text:p>
      <text:p text:style-name="Standard"><text:span text:style-name="T37"><text:tab/>-<text:s/></text:span><text:span text:style-name="T38">Дарку Ивановићу, председнику,</text:span></text:p>
      <text:p text:style-name="P39"><text:tab/>- Златану Кркићу, члану,</text:p>
      <text:p text:style-name="P40"><text:tab/>- Звездану Бабићу, члану,</text:p>
      <text:p text:style-name="P41"><text:tab/>- Ивану Максимовићу и</text:p>
      <text:p text:style-name="P42"><text:tab/>- Небојши Живадиновићу.</text:p>
      <text:p text:style-name="P43"><text:tab/>3. Одбор за друштвено – економски развој, привреду и финансије:</text:p>
      <text:p text:style-name="P44"><text:tab/>- Ани Пешић, председнику,</text:p>
      <text:p text:style-name="Standard"><text:span text:style-name="T45"><text:tab/>- Љубиш</text:span><text:span text:style-name="T46">и</text:span><text:span text:style-name="T47"><text:s/>Вујићу, члану,</text:span></text:p>
      <text:p text:style-name="P48"><text:tab/>- Борку Живковићу, члану,</text:p>
      <text:p text:style-name="P49"><text:tab/>- Николи Јовановићу, члану и</text:p>
      <text:p text:style-name="P50"><text:tab/>- Марини Урошевић, члану,</text:p>
      <text:p text:style-name="Standard"><text:span text:style-name="T51"><text:tab/>4. Одбор за друштвене делатности и социјална питања:</text:span></text:p>
      <text:p text:style-name="Standard"><text:span text:style-name="T52"><text:tab/></text:span><text:span text:style-name="T53">- Боривоју Видојковићу, председнику,</text:span></text:p>
      <text:p text:style-name="P54"><text:tab/>- Јелени Милутиновић, члану,</text:p>
      <text:p text:style-name="P55"><text:tab/>- Слађани Поповић, члану,</text:p>
      <text:p text:style-name="P56"><text:tab/>- Витомиру Мацићу, члану и</text:p>
      <text:p text:style-name="P57"><text:tab/>- Далибору Васићу, члану,</text:p>
      <text:p text:style-name="P58"><text:tab/>5. Одбор за урбанизам, грађевинарство и стамбено- комуналне делатности:</text:p>
      <text:p text:style-name="P59"><text:tab/>- Александру Митровићу, члану,</text:p>
      <text:p text:style-name="P60"><text:tab/>- Славиши Савићу, члану,</text:p>
      <text:p text:style-name="P61"><text:tab/>- Славољубу Стевићу, члану,</text:p>
      <text:p text:style-name="P62"><text:tab/>- Слободану Миљковићу, члану и</text:p>
      <text:p text:style-name="P63"><text:tab/>- Марку Васићу, члану,</text:p>
      <text:p text:style-name="P64"><text:tab/>6. Одбору за рад и развој месних заједница, пољопривреду и развој села, заштиту и унапређењу животне средине и односе са верским заједницама:</text:p>
      <text:p text:style-name="Standard"><text:span text:style-name="T65"><text:tab/>- Драгану Арсићу, председнику,</text:span></text:p>
      <text:p text:style-name="Standard"><text:span text:style-name="T66"><text:tab/>- Слађани Урошевић, члану,</text:span></text:p>
      <text:p text:style-name="Standard"><text:span text:style-name="T67"><text:tab/>- Драгану Ралићу, члану,</text:span></text:p>
      <text:p text:style-name="Standard"><text:span text:style-name="T68"><text:tab/>- Александру Радосављевићу, члану и</text:span></text:p>
      <text:p text:style-name="Standard"><text:span text:style-name="T69"><text:tab/>- Милану Станковићу, члану,</text:span></text:p>
      <text:p text:style-name="P70"><text:tab/>7. Одбор за награде и признања, утврђивање предлога назива улица, тргова, заселака и делова насељеног места:</text:p>
      <text:soft-page-break/>
      <text:p text:style-name="P71"><text:tab/>- Небојши Мићићу, председнику,</text:p>
      <text:p text:style-name="P72"><text:tab/>- Златану Кркићу, члану,</text:p>
      <text:p text:style-name="P73"><text:tab/>- Славољубу Симићу, члану,</text:p>
      <text:p text:style-name="P74"><text:tab/>- Зорану Анђелковићу, члану и</text:p>
      <text:p text:style-name="P75"><text:tab/>- Југославу Гајићу, члану.</text:p>
      <text:p text:style-name="P76"/>
      <text:p text:style-name="P77">II</text:p>
      <text:p text:style-name="P78">Ово решење објавити у „Сл. листу општине Ћићевац“.</text:p>
      <text:p text:style-name="P79"/>
      <text:p text:style-name="P80">Образложење</text:p>
      <text:p text:style-name="P81"/>
      <text:p text:style-name="P82"><text:span text:style-name="T83"><text:tab/>Решењима Скупштине општине Ћићевац изабрани су одбори као стална радна тела Скупштине општине, и то:</text:span></text:p>
      <text:p text:style-name="P84"><text:span text:style-name="T85"><text:tab/>- Решењем Скупштине општине Ћићевац бр. 112-72/20-02 од 22. септембра 2020. године, Одбор за прописе и управу, представке и притужбе,</text:span></text:p>
      <text:p text:style-name="P86"><text:span text:style-name="T87"><text:tab/>- Решењем Скупштине општине Ћићевац бр. 112-73/20-02 од 22. септембра 2020. године, Одбор за друштвено – економски развој, привреду и финансије,</text:span></text:p>
      <text:p text:style-name="P88"><text:span text:style-name="T89"><text:tab/>- Решењем Скупштине општине Ћићевац бр. 112-74/20-02 од 22. септембра 2020. године, Одбор за друштвене делатности и социјална питања,</text:span></text:p>
      <text:p text:style-name="P90"><text:span text:style-name="T91"><text:tab/>-Решењем Скупштине општине Ћићевац бр. 112-75/20-02 од 22. септембра 2020. године, Одбор за урбанизам, грађевинарство и стамбено- комуналне делатности,</text:span></text:p>
      <text:p text:style-name="P92"><text:span text:style-name="T93"><text:tab/>-Решењем Скупштине општине Ћићевац бр. 112-77/20-02 од 22. септембра 2020. године, Одбор за награде и признања, утврђивање предлога назива улица, тргова, заселака и делова насељеног места и</text:span></text:p>
      <text:p text:style-name="P94"><text:span text:style-name="T95"><text:tab/>-Решењем Скупштине општине Ћићевац бр. 112-76/20-02 од 22. септембра 2020. године, Одбор за рад и развој месних заједница, пољопривреду и развој села, заштиту и унапређењ</text:span><text:span text:style-name="T96">е</text:span><text:span text:style-name="T97"><text:s/>животне средине и односе са верским заједницама.</text:span></text:p>
      <text:p text:style-name="P98"><text:span text:style-name="T99"><text:tab/>Одлуком о распуштању Скупштине општине Ћићевац и образовању Привременог органа општине Ћићевац („Сл. гласник РС“, бр. 94/23), коју је донела Влада Републике Србије, распуштена је Скупштина општине Ћићевац и образован Привремени орган. Та одлука је ступила на снагу дана 30.10.2023. године. Решење о именовању председника и чланова Привременог органа општине Ћићевац ступило је на снагу даном ступања на снагу наведене одлуке.</text:span></text:p>
      <text:p text:style-name="P100"><text:span text:style-name="T101"><text:tab/>Тачком 3. Одуке о распуштању Скупштине општине Ћићевац и образовању Привременог органа општине Ћићевац прописано је да Привремени орган обавља текуће и неодложне послове из надлежности Скупштине општине и извршних органа општине након одржаних избора, у складу са законом.</text:span></text:p>
      <text:p text:style-name="P102"><text:span text:style-name="T103"><text:tab/>С обзиром да је Скупштина општине распуштена, одлучено је као у диспозитиву овог решења.</text:span></text:p>
      <text:p text:style-name="P104"/>
      <text:p text:style-name="P105">ПРИВРЕМЕНИ ОРГАН ОПШТИНЕ ЋИЋЕВАЦ</text:p>
      <text:p text:style-name="P106"><text:span text:style-name="T107">Бр.</text:span><text:span text:style-name="T108"><text:s/>02-12/23-02<text:s/></text:span><text:span text:style-name="T109">од<text:s/></text:span><text:span text:style-name="T110">1. новембра 2023. године</text:span></text:p>
      <text:p text:style-name="P111"/>
      <text:p text:style-name="P112"/>
      <text:p text:style-name="P113"/>
      <text:p text:style-name="P114"><text:s text:c="115"/>ПРЕДСЕДНИК</text:p>
      <text:p text:style-name="Standard"><text:span text:style-name="T115"><text:s text:c="113"/></text:span><text:span text:style-name="T116">Др Мирјана Крк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R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esna Pantic</dc:creator>
    <meta:creation-date>2023-10-17T09:53:00Z</meta:creation-date>
    <dc:date>2023-11-02T10:24:00Z</dc:date>
    <meta:template xlink:href="Normal" xlink:type="simple"/>
    <meta:editing-cycles>14</meta:editing-cycles>
    <meta:editing-duration>PT3900S</meta:editing-duration>
    <meta:document-statistic meta:page-count="2" meta:paragraph-count="8" meta:word-count="654" meta:character-count="4380" meta:row-count="31" meta:non-whitespace-character-count="3734"/>
  </office:meta>
</office:document-meta>
</file>